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C# C# C# C# - (A C# A C#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B C#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A C#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C# C# C# C#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A C# A C#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C# C#</text:p>
      <text:p>[Chorus] (x1~11) [Interlude] (x2) <text:s text:c="4"/>C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